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 fo:font-style="italic" style:font-style-asian="italic"/>
    </style:style>
    <style:style style:name="P9" style:parent-style-name="Normal" style:family="paragraph">
      <style:text-properties fo:font-style="italic" style:font-style-asian="italic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Job Reports</text:p>
      <text:p text:style-name="P2">[Updated<text:s/>29/05/14]</text:p>
      <text:p text:style-name="Normal"><text:span text:style-name="T3">1. Heads of Valley</text:span>: P.J.Edwards Ltd. Delmag RH34 –Rotary.<text:s/>Is this<text:s/>finished<text:s/>or does it need<text:s/>SI info’?</text:p>
      <text:p text:style-name="Normal"/>
      <text:p text:style-name="Normal"><text:span text:style-name="T4">2. Heads of Valley</text:span>: BAM Ritchies Ltd. ABI TM16/20 Drilling<text:s/>Rig-DTH Hammer. Finished.</text:p>
      <text:p text:style-name="Normal"/>
      <text:p text:style-name="Normal"><text:span text:style-name="T5">3. Carscreugh</text:span>: Keller Foundations. Delmag RH28. Finished.</text:p>
      <text:p text:style-name="Normal"/>
      <text:p text:style-name="Normal"><text:span text:style-name="T6">4. Richmond</text:span>: Keller Foundations. ABI TM 11/14. Secant Piling. VDW system. Finished.</text:p>
      <text:p text:style-name="Normal"/>
      <text:p text:style-name="Normal"><text:span text:style-name="T7">5. O2 Arena</text:span>: Balfour Beatty Ltd. ABI TM 13/16. Spiking / Probing.<text:s/>WIP.</text:p>
      <text:p text:style-name="Normal"/>
      <text:p text:style-name="P8">Future job reports still to do:</text:p>
      <text:p text:style-name="P9"/>
      <text:p text:style-name="Normal"><text:span text:style-name="T10">5. Liverpool 2</text:span>: BAM Nuttall Ltd. RH34<text:s/>x 2 plus RH28 x 1. Driven steel combi-wall: on land &amp; from<text:s/>Jack up platform.</text:p>
      <text:p text:style-name="Normal"/>
      <text:p text:style-name="Normal"><text:span text:style-name="T11">6. Torquay</text:span>: Keller Foundation. RH28.</text:p>
      <text:p text:style-name="Normal"/>
      <text:p text:style-name="Normal"><text:span text:style-name="T12">7. Glasgow:</text:span><text:s/>Keller Foundation. ABI TM 16/20. VDW.<text:s/>Plus King<text:s/>Post job<text:s/>with VDW<text:s/>at Godalming .Plus<text:s/>another site at<text:s/>Bexhill.</text:p>
      <text:p text:style-name="Normal"/>
      <text:p text:style-name="Normal"><text:span text:style-name="T13">8. WAM’s</text:span>: <text:s/>TM22 <text:s/>+ bottom feed mandrill stone drain. <text:s/></text:p>
      <text:p text:style-name="Normal"/>
      <text:p text:style-name="P14">9. Victoria &amp; Albert Museum.</text:p>
      <text:p text:style-name="Normal"/>
      <text:p text:style-name="Normal">10. Stone Column job needed.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hard</meta:initial-creator>
    <dc:creator>Richard</dc:creator>
    <meta:creation-date>2014-02-06T14:48:00Z</meta:creation-date>
    <dc:date>2014-05-29T09:50:00Z</dc:date>
    <meta:print-date>2014-05-29T09:27:00Z</meta:print-date>
    <meta:template xlink:href="Normal" xlink:type="simple"/>
    <meta:editing-cycles>7</meta:editing-cycles>
    <meta:editing-duration>PT5220S</meta:editing-duration>
    <meta:document-statistic meta:page-count="1" meta:paragraph-count="1" meta:word-count="128" meta:character-count="861" meta:row-count="6" meta:non-whitespace-character-count="734"/>
  </office:meta>
</office:document-meta>
</file>